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0c71db"/>
    </style:style>
    <style:style style:name="P2" style:family="paragraph" style:parent-style-name="Standard">
      <style:text-properties fo:font-weight="bold" officeooo:paragraph-rsid="000c71db"/>
    </style:style>
    <style:style style:name="P3" style:family="paragraph" style:parent-style-name="Standard">
      <style:text-properties fo:font-style="italic" fo:font-weight="bold" officeooo:paragraph-rsid="000c71db"/>
    </style:style>
    <style:style style:name="T1" style:family="text">
      <style:text-properties fo:font-style="italic"/>
    </style:style>
    <style:style style:name="T2" style:family="text">
      <style:text-properties officeooo:rsid="000c71d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oi asile et immigration : chronique d'une catastrophe annoncée</text:p>
      <text:p text:style-name="P2"/>
      <text:p text:style-name="P1">Emmanuel Macron a procédé à la promulgation de la loi dite « <text:span text:style-name="T1">Pour contrôler l’immigration, améliorer l’intégration</text:span> » le 26 janvier. La veille, le Conseil constitutionnel infligeait un revers sérieux au gouvernement et aux parlementaires ayant voté ce texte, en jugeant non conforme à la Constitution près de 40% de son contenu.</text:p>
      <text:p text:style-name="P3"/>
      <text:p text:style-name="P3">La décision du Conseil constitutionnel, un soulagement en trompe-l’œil </text:p>
      <text:p text:style-name="P1">Toutefois, le Conseil constitutionnel n’a pas jugé sur le fond la plupart des mesures mais en a censuré seulement la forme, estimant qu’elles n’avaient pas de relation directe avec le projet de loi initial. </text:p>
      <text:p text:style-name="P1"/>
      <text:p text:style-name="P1">Les Sages laissent ainsi la porte ouverte à ce que ces dispositions, directement issues d’une idéologie xénophobe, ressurgissent via de nouvelles propositions législatives. C’est d’ailleurs ce que l’Union centriste, et bientôt les Républicains, tente de faire via une proposition de loi déposée fin janvier au Sénat, reprenant quelques-unes des pires mesures censurées.</text:p>
      <text:p text:style-name="P1"/>
      <text:p text:style-name="P1">D’autre part, l’institution a jugé conformes à la Constitution d’autres mesures délétères pour la vie et les droits des personnes étrangères, présentes dans le texte initial du gouvernement. Pire, elle n'a pas émis d'avis sur la constitutionnalité de plus de 40 mesures extrêmement inquiétantes de la loi.</text:p>
      <text:p text:style-name="P3"/>
      <text:p text:style-name="P3">La loi la plus répressive depuis 1945 </text:p>
      <text:p text:style-name="P1">Les mesures, pour certaines déjà mises en vigueur,  constituent une aggravation manifeste de l'arsenal répressif à disposition des préfet·es et maintiendront des milliers de personnes dans une précarité toujours plus grande.</text:p>
      <text:p text:style-name="P1"/>
      <text:p text:style-name="P1">Le volet répression du projet de loi initial, déjà inquiétant, est ainsi durci : condition de « <text:span text:style-name="T1">respect des principes de la République</text:span> » pour l’obtention ou le renouvellement d’un titre de séjour, renforcement de la double peine, levée des protections contre les obligations de quitter le territoire français (OQTF), y compris pour les conjoint·es ou parents de Français·es, instrumentalisation de la menace à l'ordre public, allongement des délais pour accéder au juge des libertés en zone d'attente et en centre de rétention administrative, allongement de la durée exécutoire des OQTF, de la durée des assignations à résidence ou encore des interdictions de retour sur le territoire, création d’un fichier de mineur·es étranger·es délinquant·es ou encore l’exclusion de l’aide sociale à l’enfance pour les jeunes sous OQTF. </text:p>
      <text:p text:style-name="P1"/>
      <text:p text:style-name="P1">L’ensemble de ces mesures constitue une attaque sans précédents contre les droits des personnes étrangères, par sa violence et son ampleur. </text:p>
      <text:p text:style-name="P1"/>
      <text:p text:style-name="P1">Par ailleurs, la loi contient un démantèlement progressif du système d’asile. La fin de la collégialité de jugement à la Cour nationale du droit d’asile, la facilitation du refus ou du retrait des conditions matérielles d’accueil, la possibilité du placement en rétention des personnes avant l'enregistrement de leur demande d’asile, la délivrance quasi-automatique d'OQTF dès le rejet de leur demande, sont autant de mesures qui visent à vider de sa substance notre système d’accueil pour les personnes cherchant une protection en France.</text:p>
      <text:p text:style-name="P1"/>
      <text:p text:style-name="P1">Le gouvernement annonçait un texte « équilibré » entre humanité et fermeté. Seule la deuxième intention subsiste, alors que le volet intégration de la loi a été réduit à peau de chagrin. Désormais, le gouvernement ne cache même plus sa volonté d’avoir recours à une immigration choisie, recherchant de la main d’œuvre à disposition, « consommable » selon les besoins de notre société.</text:p>
      <text:p text:style-name="P3"><text:soft-page-break/>Des digues ont sauté face à la xénophobie et la remise en cause de l’État de droit</text:p>
      <text:p text:style-name="P1">L'esprit de cette loi et la plupart des mesures du gouvernement ou issues d'amendements des Républicains, adoptées avec le concours du Rassemblement national célébrant une « victoire idéologique », sont incompatibles avec une société humaniste.</text:p>
      <text:p text:style-name="P1"/>
      <text:p text:style-name="P1">Depuis mars 2023, l’examen parlementaire de ce texte a servi à justifier les discours les plus haineux et racistes, mais également ceux remettant en cause des éléments fondateurs de notre système démocratique. Parce que certaines de leurs propositions politiques seraient incompatibles avec les conventions internationales, les traités européens et notre Constitution, la droite et l’extrême-droite ont ainsi affirmé la nécessité de réformer notre système de hiérarchie des normes pour déroger à ces obligations et engagements. </text:p>
      <text:p text:style-name="P1"/>
      <text:p text:style-name="P1"><text:span text:style-name="T2">L</text:span>’ensemble de ces textes protecteurs garantit le respect effectif des droits humains et la dignité de toutes et tous sur notre territoire, et ne devrait jamais être révisé dans le but de retirer des droits à certain·es. Or, le gouvernement s’est prêté à ce jeu funeste en faisant sciemment voter une loi comprenant des dispositions inconstitutionnelles.</text:p>
      <text:p text:style-name="P1"/>
      <text:p text:style-name="P1">Des digues ont sauté, et elles seront difficilement réparables. Le gouvernement ne semble d’ailleurs pas vouloir s’engager dans leur reconstruction, comme en témoignent les annonces sur la future réglementation de l’aide médicale d’État ou la réforme constitutionnelle sur le droit du sol à Mayotte. Le soutien inconditionnel de la France au dangereux Pacte européen sur l’asile et la migration est un autre signal délétère. </text:p>
      <text:p text:style-name="P3"/>
      <text:p text:style-name="P3">Soutenir toute action garantissant la dignité et l’égalité des droits</text:p>
      <text:p text:style-name="P1">Nous ne nous résignerons pas et continuerons de lutter pour une société humaniste tournée vers l’accueil, protégeant toute personne quel que soit son statut administratif, et faisant respecter les droits humains de manière inconditionnelle.</text:p>
      <text:p text:style-name="P1"/>
      <text:p text:style-name="P1">Les migrations continueront, qu’il y ait des voies légales et sûres ou non pour traiter les demandes. Des politiques dignes d'accueil pour toutes et tous, même si elles demandent du courage politique, seraient une solution plus pérenne pour le respect des droits des personnes exilées et pour la société.</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02-08T11:48:56.734718043</meta:creation-date>
    <dc:date>2024-02-08T11:57:54.785557847</dc:date>
    <meta:editing-duration>PT8M58S</meta:editing-duration>
    <meta:editing-cycles>1</meta:editing-cycles>
    <meta:generator>LibreOffice/6.4.7.2$Linux_X86_64 LibreOffice_project/40$Build-2</meta:generator>
    <meta:document-statistic meta:table-count="0" meta:image-count="0" meta:object-count="0" meta:page-count="2" meta:paragraph-count="20" meta:word-count="874" meta:character-count="5738" meta:non-whitespace-character-count="4876"/>
  </office:meta>
</office:document-meta>
</file>