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3646d"/>
    </style:style>
    <style:style style:name="P2" style:family="paragraph" style:parent-style-name="Standard">
      <style:paragraph-properties fo:text-align="justify" style:justify-single-word="false"/>
      <style:text-properties officeooo:paragraph-rsid="001764a4"/>
    </style:style>
    <style:style style:name="P3" style:family="paragraph" style:parent-style-name="Standard">
      <style:paragraph-properties fo:text-align="justify" style:justify-single-word="false"/>
      <style:text-properties officeooo:paragraph-rsid="00180bac"/>
    </style:style>
    <style:style style:name="P4" style:family="paragraph" style:parent-style-name="Standard">
      <style:paragraph-properties fo:text-align="justify" style:justify-single-word="false"/>
      <style:text-properties officeooo:paragraph-rsid="001913f4"/>
    </style:style>
    <style:style style:name="P5" style:family="paragraph" style:parent-style-name="Standard">
      <style:paragraph-properties fo:text-align="center" style:justify-single-word="false"/>
      <style:text-properties fo:font-weight="bold" officeooo:rsid="001f05e3" officeooo:paragraph-rsid="0013646d" style:font-weight-asian="bold" style:font-weight-complex="bold"/>
    </style:style>
    <style:style style:name="P6" style:family="paragraph" style:parent-style-name="Standard">
      <style:paragraph-properties fo:text-align="justify" style:justify-single-word="false"/>
      <style:text-properties fo:font-weight="bold" officeooo:rsid="002343c5" officeooo:paragraph-rsid="0013646d" style:font-weight-asian="bold" style:font-weight-complex="bold"/>
    </style:style>
    <style:style style:name="P7" style:family="paragraph" style:parent-style-name="Standard">
      <style:paragraph-properties fo:text-align="justify" style:justify-single-word="false"/>
      <style:text-properties fo:font-weight="bold" officeooo:rsid="0025c97d" officeooo:paragraph-rsid="0013646d" style:font-weight-asian="bold" style:font-weight-complex="bold"/>
    </style:style>
    <style:style style:name="P8" style:family="paragraph" style:parent-style-name="Standard">
      <style:paragraph-properties fo:text-align="justify" style:justify-single-word="false"/>
      <style:text-properties fo:font-weight="bold" officeooo:rsid="003d3a6e" officeooo:paragraph-rsid="0013646d" style:font-weight-asian="bold" style:font-weight-complex="bold"/>
    </style:style>
    <style:style style:name="P9" style:family="paragraph" style:parent-style-name="Standard">
      <style:paragraph-properties fo:text-align="justify" style:justify-single-word="false"/>
      <style:text-properties fo:font-weight="normal" officeooo:rsid="001764a4" officeooo:paragraph-rsid="00180bac" style:font-weight-asian="normal" style:font-weight-complex="normal"/>
    </style:style>
    <style:style style:name="P10" style:family="paragraph" style:parent-style-name="Standard">
      <style:paragraph-properties fo:text-align="justify" style:justify-single-word="false"/>
      <style:text-properties fo:font-weight="normal" officeooo:rsid="0022396c" officeooo:paragraph-rsid="0013646d" style:font-weight-asian="normal" style:font-weight-complex="normal"/>
    </style:style>
    <style:style style:name="P11" style:family="paragraph" style:parent-style-name="Standard">
      <style:paragraph-properties fo:text-align="justify" style:justify-single-word="false"/>
      <style:text-properties fo:font-weight="normal" officeooo:rsid="002343c5" officeooo:paragraph-rsid="0013646d" style:font-weight-asian="normal" style:font-weight-complex="normal"/>
    </style:style>
    <style:style style:name="P12" style:family="paragraph" style:parent-style-name="Standard">
      <style:paragraph-properties fo:text-align="justify" style:justify-single-word="false"/>
      <style:text-properties fo:font-weight="normal" officeooo:rsid="0024f923" officeooo:paragraph-rsid="0013646d" style:font-weight-asian="normal" style:font-weight-complex="normal"/>
    </style:style>
    <style:style style:name="P13" style:family="paragraph" style:parent-style-name="Standard">
      <style:paragraph-properties fo:text-align="justify" style:justify-single-word="false"/>
      <style:text-properties fo:font-weight="normal" officeooo:rsid="0026c0ee" officeooo:paragraph-rsid="0013646d" style:font-weight-asian="normal" style:font-weight-complex="normal"/>
    </style:style>
    <style:style style:name="P14" style:family="paragraph" style:parent-style-name="Standard">
      <style:paragraph-properties fo:text-align="justify" style:justify-single-word="false"/>
      <style:text-properties officeooo:rsid="00381aa0" officeooo:paragraph-rsid="0013646d"/>
    </style:style>
    <style:style style:name="P15" style:family="paragraph" style:parent-style-name="Standard">
      <style:paragraph-properties fo:text-align="justify" style:justify-single-word="false"/>
      <style:text-properties fo:font-style="italic" officeooo:rsid="0026c0ee" officeooo:paragraph-rsid="0013646d" style:font-style-asian="italic" style:font-style-complex="italic"/>
    </style:style>
    <style:style style:name="P16" style:family="paragraph" style:parent-style-name="Standard">
      <style:paragraph-properties fo:text-align="justify" style:justify-single-word="false"/>
      <style:text-properties fo:font-style="italic" fo:font-weight="normal" officeooo:rsid="0026c0ee" officeooo:paragraph-rsid="0013646d"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fo:font-style="italic" fo:font-weight="normal" officeooo:rsid="002bede5" officeooo:paragraph-rsid="0013646d"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normal" officeooo:rsid="002bede5" officeooo:paragraph-rsid="0013646d" style:font-style-asian="normal" style:font-style-complex="normal"/>
    </style:style>
    <style:style style:name="P19" style:family="paragraph" style:parent-style-name="Standard">
      <style:paragraph-properties fo:text-align="justify" style:justify-single-word="false"/>
      <style:text-properties fo:font-style="normal" officeooo:rsid="0033dc26" officeooo:paragraph-rsid="0013646d" style:font-style-asian="normal" style:font-style-complex="normal"/>
    </style:style>
    <style:style style:name="P20" style:family="paragraph" style:parent-style-name="Standard">
      <style:paragraph-properties fo:text-align="justify" style:justify-single-word="false"/>
      <style:text-properties fo:font-style="normal" fo:font-weight="normal" officeooo:rsid="002db9be" officeooo:paragraph-rsid="0013646d"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fo:font-weight="normal" officeooo:rsid="0024f923" officeooo:paragraph-rsid="00180bac"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3d3a6e" officeooo:paragraph-rsid="00180bac"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fo:font-weight="normal" officeooo:rsid="003d3a6e" officeooo:paragraph-rsid="0013646d"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2ad06e" officeooo:paragraph-rsid="001913f4"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320186" officeooo:paragraph-rsid="0013646d"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3511f0" officeooo:paragraph-rsid="0013646d"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39aa50" officeooo:paragraph-rsid="0013646d"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3b091a" officeooo:paragraph-rsid="0013646d"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4296ef" officeooo:paragraph-rsid="0013646d"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43f4ba" officeooo:paragraph-rsid="0013646d"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bold" officeooo:rsid="003d3a6e" officeooo:paragraph-rsid="0013646d" style:font-style-asian="normal" style:font-weight-asian="bold" style:font-style-complex="normal" style:font-weight-complex="bold"/>
    </style:style>
    <style:style style:name="P32" style:family="paragraph" style:parent-style-name="Standard">
      <style:paragraph-properties fo:text-align="justify" style:justify-single-word="false"/>
      <style:text-properties officeooo:rsid="003626dc" officeooo:paragraph-rsid="0013646d"/>
    </style:style>
    <style:style style:name="P33" style:family="paragraph" style:parent-style-name="Standard">
      <style:paragraph-properties fo:text-align="justify" style:justify-single-word="false"/>
      <style:text-properties officeooo:rsid="004296ef" officeooo:paragraph-rsid="0013646d"/>
    </style:style>
    <style:style style:name="P34" style:family="paragraph" style:parent-style-name="Standard">
      <style:paragraph-properties fo:text-align="center" style:justify-single-word="false"/>
      <style:text-properties officeooo:paragraph-rsid="0013646d"/>
    </style:style>
    <style:style style:name="P35" style:family="paragraph" style:parent-style-name="Standard">
      <style:paragraph-properties fo:text-align="justify" style:justify-single-word="false"/>
      <style:text-properties officeooo:paragraph-rsid="0013646d"/>
    </style:style>
    <style:style style:name="P36" style:family="paragraph" style:parent-style-name="Standard">
      <style:paragraph-properties fo:text-align="justify" style:justify-single-word="false"/>
      <style:text-properties officeooo:rsid="00233f80" officeooo:paragraph-rsid="00233f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43f4ba" style:font-style-asian="normal" style:font-weight-asian="normal" style:font-style-complex="normal" style:font-weight-complex="normal"/>
    </style:style>
    <style:style style:name="T3" style:family="text">
      <style:text-properties fo:font-style="normal" fo:font-weight="normal" officeooo:rsid="004594b3" style:font-style-asian="normal" style:font-weight-asian="normal" style:font-style-complex="normal" style:font-weight-complex="normal"/>
    </style:style>
    <style:style style:name="T4" style:family="text">
      <style:text-properties fo:font-style="normal" fo:font-weight="normal" officeooo:rsid="0046edbd" style:font-style-asian="normal" style:font-weight-asian="normal" style:font-style-complex="normal" style:font-weight-complex="normal"/>
    </style:style>
    <style:style style:name="T5" style:family="text">
      <style:text-properties fo:font-style="normal" fo:font-weight="normal" officeooo:rsid="0046f159" style:font-style-asian="normal" style:font-weight-asian="normal" style:font-style-complex="normal" style:font-weight-complex="normal"/>
    </style:style>
    <style:style style:name="T6" style:family="text">
      <style:text-properties fo:font-style="normal" fo:font-weight="normal" officeooo:rsid="00484468" style:font-style-asian="normal" style:font-weight-asian="normal" style:font-style-complex="normal" style:font-weight-complex="normal"/>
    </style:style>
    <style:style style:name="T7" style:family="text">
      <style:text-properties fo:font-style="normal" fo:font-weight="normal" officeooo:rsid="0026c0ee" style:font-style-asian="normal" style:font-weight-asian="normal" style:font-style-complex="normal" style:font-weight-complex="normal"/>
    </style:style>
    <style:style style:name="T8" style:family="text">
      <style:text-properties fo:font-style="normal" fo:font-weight="normal" officeooo:rsid="0027ef2f" style:font-style-asian="normal" style:font-weight-asian="normal" style:font-style-complex="normal" style:font-weight-complex="normal"/>
    </style:style>
    <style:style style:name="T9" style:family="text">
      <style:text-properties fo:font-style="normal" fo:font-weight="normal" officeooo:rsid="00290941" style:font-style-asian="normal" style:font-weight-asian="normal" style:font-style-complex="normal" style:font-weight-complex="normal"/>
    </style:style>
    <style:style style:name="T10" style:family="text">
      <style:text-properties fo:font-style="normal" fo:font-weight="normal" officeooo:rsid="0040d968" style:font-style-asian="normal" style:font-weight-asian="normal" style:font-style-complex="normal" style:font-weight-complex="normal"/>
    </style:style>
    <style:style style:name="T11" style:family="text">
      <style:text-properties fo:font-style="normal" fo:font-weight="normal" officeooo:rsid="002ad06e" style:font-style-asian="normal" style:font-weight-asian="normal" style:font-style-complex="normal" style:font-weight-complex="normal"/>
    </style:style>
    <style:style style:name="T12" style:family="text">
      <style:text-properties fo:font-style="normal" fo:font-weight="normal" officeooo:rsid="002b4bde" style:font-style-asian="normal" style:font-weight-asian="normal" style:font-style-complex="normal" style:font-weight-complex="normal"/>
    </style:style>
    <style:style style:name="T13" style:family="text">
      <style:text-properties fo:font-style="normal" fo:font-weight="normal" officeooo:rsid="002bede5" style:font-style-asian="normal" style:font-weight-asian="normal" style:font-style-complex="normal" style:font-weight-complex="normal"/>
    </style:style>
    <style:style style:name="T14" style:family="text">
      <style:text-properties fo:font-style="normal" fo:font-weight="normal" officeooo:rsid="002f452b" style:font-style-asian="normal" style:font-weight-asian="normal" style:font-style-complex="normal" style:font-weight-complex="normal"/>
    </style:style>
    <style:style style:name="T15" style:family="text">
      <style:text-properties fo:font-style="normal" fo:font-weight="normal" officeooo:rsid="003128fb" style:font-style-asian="normal" style:font-weight-asian="normal" style:font-style-complex="normal" style:font-weight-complex="normal"/>
    </style:style>
    <style:style style:name="T16" style:family="text">
      <style:text-properties fo:font-style="normal" fo:font-weight="normal" officeooo:rsid="00318023" style:font-style-asian="normal" style:font-weight-asian="normal" style:font-style-complex="normal" style:font-weight-complex="normal"/>
    </style:style>
    <style:style style:name="T17" style:family="text">
      <style:text-properties fo:font-style="normal" fo:font-weight="normal" officeooo:rsid="00320186" style:font-style-asian="normal" style:font-weight-asian="normal" style:font-style-complex="normal" style:font-weight-complex="normal"/>
    </style:style>
    <style:style style:name="T18" style:family="text">
      <style:text-properties fo:font-style="normal" fo:font-weight="normal" officeooo:rsid="0033dc26" style:font-style-asian="normal" style:font-weight-asian="normal" style:font-style-complex="normal" style:font-weight-complex="normal"/>
    </style:style>
    <style:style style:name="T19" style:family="text">
      <style:text-properties fo:font-style="normal" fo:font-weight="normal" officeooo:rsid="003511f0" style:font-style-asian="normal" style:font-weight-asian="normal" style:font-style-complex="normal" style:font-weight-complex="normal"/>
    </style:style>
    <style:style style:name="T20" style:family="text">
      <style:text-properties fo:font-style="normal" fo:font-weight="normal" officeooo:rsid="003401ea" style:font-style-asian="normal" style:font-weight-asian="normal" style:font-style-complex="normal" style:font-weight-complex="normal"/>
    </style:style>
    <style:style style:name="T21" style:family="text">
      <style:text-properties fo:font-style="normal" fo:font-weight="normal" officeooo:rsid="003626dc" style:font-style-asian="normal" style:font-weight-asian="normal" style:font-style-complex="normal" style:font-weight-complex="normal"/>
    </style:style>
    <style:style style:name="T22" style:family="text">
      <style:text-properties fo:font-style="normal" fo:font-weight="normal" officeooo:rsid="00381aa0" style:font-style-asian="normal" style:font-weight-asian="normal" style:font-style-complex="normal" style:font-weight-complex="normal"/>
    </style:style>
    <style:style style:name="T23" style:family="text">
      <style:text-properties fo:font-style="normal" fo:font-weight="normal" officeooo:rsid="0039aa50" style:font-style-asian="normal" style:font-weight-asian="normal" style:font-style-complex="normal" style:font-weight-complex="normal"/>
    </style:style>
    <style:style style:name="T24" style:family="text">
      <style:text-properties fo:font-style="normal" fo:font-weight="normal" officeooo:rsid="003a925e" style:font-style-asian="normal" style:font-weight-asian="normal" style:font-style-complex="normal" style:font-weight-complex="normal"/>
    </style:style>
    <style:style style:name="T25" style:family="text">
      <style:text-properties fo:font-style="normal" fo:font-weight="normal" officeooo:rsid="003b091a" style:font-style-asian="normal" style:font-weight-asian="normal" style:font-style-complex="normal" style:font-weight-complex="normal"/>
    </style:style>
    <style:style style:name="T26" style:family="text">
      <style:text-properties fo:font-style="normal" fo:font-weight="normal" officeooo:rsid="003eecab" style:font-style-asian="normal" style:font-weight-asian="normal" style:font-style-complex="normal" style:font-weight-complex="normal"/>
    </style:style>
    <style:style style:name="T27" style:family="text">
      <style:text-properties fo:font-style="normal" fo:font-weight="normal" officeooo:rsid="003d3a6e" style:font-style-asian="normal" style:font-weight-asian="normal" style:font-style-complex="normal" style:font-weight-complex="normal"/>
    </style:style>
    <style:style style:name="T28" style:family="text">
      <style:text-properties fo:font-style="normal" fo:font-weight="normal" officeooo:rsid="003d6bfb" style:font-style-asian="normal" style:font-weight-asian="normal" style:font-style-complex="normal" style:font-weight-complex="normal"/>
    </style:style>
    <style:style style:name="T29" style:family="text">
      <style:text-properties fo:font-style="normal" fo:font-weight="normal" officeooo:rsid="004296ef" style:font-style-asian="normal" style:font-weight-asian="normal" style:font-style-complex="normal" style:font-weight-complex="normal"/>
    </style:style>
    <style:style style:name="T30" style:family="text">
      <style:text-properties fo:font-style="normal" fo:font-weight="normal" officeooo:rsid="0024f923" style:font-style-asian="normal" style:font-weight-asian="normal" style:font-style-complex="normal" style:font-weight-complex="normal"/>
    </style:style>
    <style:style style:name="T31" style:family="text">
      <style:text-properties fo:font-style="normal" fo:font-weight="normal" officeooo:rsid="00180bac" style:font-style-asian="normal" style:font-weight-asian="normal" style:font-style-complex="normal" style:font-weight-complex="normal"/>
    </style:style>
    <style:style style:name="T32" style:family="text">
      <style:text-properties fo:font-style="normal" fo:font-weight="normal" officeooo:rsid="001913f4" style:font-style-asian="normal" style:font-weight-asian="normal" style:font-style-complex="normal" style:font-weight-complex="normal"/>
    </style:style>
    <style:style style:name="T33" style:family="text">
      <style:text-properties fo:font-style="normal" fo:font-weight="normal" officeooo:rsid="002db9be" style:font-style-asian="normal" style:font-weight-asian="normal" style:font-style-complex="normal" style:font-weight-complex="normal"/>
    </style:style>
    <style:style style:name="T34" style:family="text">
      <style:text-properties fo:font-style="normal" fo:font-weight="normal" officeooo:rsid="002dd91e" style:font-style-asian="normal" style:font-weight-asian="normal" style:font-style-complex="normal" style:font-weight-complex="normal"/>
    </style:style>
    <style:style style:name="T35" style:family="text">
      <style:text-properties fo:font-style="normal" fo:font-weight="normal" officeooo:rsid="001915b0" style:font-style-asian="normal" style:font-weight-asian="normal" style:font-style-complex="normal" style:font-weight-complex="normal"/>
    </style:style>
    <style:style style:name="T36" style:family="text">
      <style:text-properties fo:font-style="normal" fo:font-weight="normal" officeooo:rsid="001a8ef3" style:font-style-asian="normal" style:font-weight-asian="normal" style:font-style-complex="normal" style:font-weight-complex="normal"/>
    </style:style>
    <style:style style:name="T37" style:family="text">
      <style:text-properties fo:font-style="normal" fo:font-weight="normal" officeooo:rsid="001b7675" style:font-style-asian="normal" style:font-weight-asian="normal" style:font-style-complex="normal" style:font-weight-complex="normal"/>
    </style:style>
    <style:style style:name="T38" style:family="text">
      <style:text-properties fo:font-style="normal" fo:font-weight="normal" officeooo:rsid="0040f23d" style:font-style-asian="normal" style:font-weight-asian="normal" style:font-style-complex="normal" style:font-weight-complex="normal"/>
    </style:style>
    <style:style style:name="T39" style:family="text">
      <style:text-properties fo:font-style="normal" fo:font-weight="normal" officeooo:rsid="001bd7e3"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officeooo:rsid="003d3a6e" style:font-style-asian="normal" style:font-style-complex="normal"/>
    </style:style>
    <style:style style:name="T42" style:family="text">
      <style:text-properties fo:font-style="normal" officeooo:rsid="0024f923" style:font-style-asian="normal" style:font-style-complex="normal"/>
    </style:style>
    <style:style style:name="T43" style:family="text">
      <style:text-properties fo:font-style="normal" officeooo:rsid="0023e49d" fo:background-color="transparent" loext:char-shading-value="0" style:font-style-asian="normal" style:font-style-complex="normal"/>
    </style:style>
    <style:style style:name="T44" style:family="text">
      <style:text-properties fo:font-style="normal" officeooo:rsid="00180bac" fo:background-color="transparent" loext:char-shading-value="0" style:font-style-asian="normal" style:font-style-complex="normal"/>
    </style:style>
    <style:style style:name="T45" style:family="text">
      <style:text-properties fo:font-style="normal" officeooo:rsid="0024f923" fo:background-color="transparent" loext:char-shading-value="0" style:font-style-asian="normal" style:font-style-complex="normal"/>
    </style:style>
    <style:style style:name="T46" style:family="text">
      <style:text-properties fo:font-weight="normal" style:font-weight-asian="normal" style:font-weight-complex="normal"/>
    </style:style>
    <style:style style:name="T47" style:family="text">
      <style:text-properties fo:font-weight="normal" officeooo:rsid="001f05e3" style:font-weight-asian="normal" style:font-weight-complex="normal"/>
    </style:style>
    <style:style style:name="T48" style:family="text">
      <style:text-properties fo:font-weight="normal" officeooo:rsid="001f9254" style:font-weight-asian="normal" style:font-weight-complex="normal"/>
    </style:style>
    <style:style style:name="T49" style:family="text">
      <style:text-properties fo:font-weight="normal" officeooo:rsid="0022c493" style:font-weight-asian="normal" style:font-weight-complex="normal"/>
    </style:style>
    <style:style style:name="T50" style:family="text">
      <style:text-properties fo:font-weight="normal" officeooo:rsid="002343c5" style:font-weight-asian="normal" style:font-weight-complex="normal"/>
    </style:style>
    <style:style style:name="T51" style:family="text">
      <style:text-properties fo:font-weight="normal" officeooo:rsid="0023e49d" style:font-weight-asian="normal" style:font-weight-complex="normal"/>
    </style:style>
    <style:style style:name="T52" style:family="text">
      <style:text-properties fo:font-weight="normal" officeooo:rsid="0024f923" style:font-weight-asian="normal" style:font-weight-complex="normal"/>
    </style:style>
    <style:style style:name="T53" style:family="text">
      <style:text-properties fo:font-weight="normal" officeooo:rsid="0025c97d" style:font-weight-asian="normal" style:font-weight-complex="normal"/>
    </style:style>
    <style:style style:name="T54" style:family="text">
      <style:text-properties fo:font-weight="normal" officeooo:rsid="0026c0ee" style:font-weight-asian="normal" style:font-weight-complex="normal"/>
    </style:style>
    <style:style style:name="T55" style:family="text">
      <style:text-properties fo:font-weight="normal" officeooo:rsid="0040d968" style:font-weight-asian="normal" style:font-weight-complex="normal"/>
    </style:style>
    <style:style style:name="T56" style:family="text">
      <style:text-properties fo:font-weight="normal" officeooo:rsid="00264ad1" style:font-weight-asian="normal" style:font-weight-complex="normal"/>
    </style:style>
    <style:style style:name="T57" style:family="text">
      <style:text-properties fo:font-weight="normal" officeooo:rsid="002bede5" style:font-weight-asian="normal" style:font-weight-complex="normal"/>
    </style:style>
    <style:style style:name="T58" style:family="text">
      <style:text-properties fo:font-weight="normal" officeooo:rsid="00320186" style:font-weight-asian="normal" style:font-weight-complex="normal"/>
    </style:style>
    <style:style style:name="T59" style:family="text">
      <style:text-properties fo:font-weight="normal" officeooo:rsid="002da91e" style:font-weight-asian="normal" style:font-weight-complex="normal"/>
    </style:style>
    <style:style style:name="T60" style:family="text">
      <style:text-properties fo:font-weight="normal" officeooo:rsid="002db9be" style:font-weight-asian="normal" style:font-weight-complex="normal"/>
    </style:style>
    <style:style style:name="T61" style:family="text">
      <style:text-properties fo:font-weight="normal" officeooo:rsid="003401ea" style:font-weight-asian="normal" style:font-weight-complex="normal"/>
    </style:style>
    <style:style style:name="T62" style:family="text">
      <style:text-properties fo:font-weight="normal" officeooo:rsid="0013646d" style:font-weight-asian="normal" style:font-weight-complex="normal"/>
    </style:style>
    <style:style style:name="T63" style:family="text">
      <style:text-properties fo:font-weight="normal" officeooo:rsid="00141d70" style:font-weight-asian="normal" style:font-weight-complex="normal"/>
    </style:style>
    <style:style style:name="T64" style:family="text">
      <style:text-properties fo:font-weight="normal" officeooo:rsid="0014735d" style:font-weight-asian="normal" style:font-weight-complex="normal"/>
    </style:style>
    <style:style style:name="T65" style:family="text">
      <style:text-properties fo:font-weight="normal" officeooo:rsid="0015fef7" style:font-weight-asian="normal" style:font-weight-complex="normal"/>
    </style:style>
    <style:style style:name="T66" style:family="text">
      <style:text-properties fo:font-weight="normal" officeooo:rsid="0022396c" style:font-weight-asian="normal" style:font-weight-complex="normal"/>
    </style:style>
    <style:style style:name="T67" style:family="text">
      <style:text-properties fo:font-weight="normal" officeooo:rsid="001764a4" style:font-weight-asian="normal" style:font-weight-complex="normal"/>
    </style:style>
    <style:style style:name="T68" style:family="text">
      <style:text-properties fo:font-weight="normal" officeooo:rsid="00180bac" style:font-weight-asian="normal" style:font-weight-complex="normal"/>
    </style:style>
    <style:style style:name="T69" style:family="text">
      <style:text-properties fo:font-weight="normal" officeooo:rsid="001913f4" style:font-weight-asian="normal" style:font-weight-complex="normal"/>
    </style:style>
    <style:style style:name="T70" style:family="text">
      <style:text-properties officeooo:rsid="0024f923"/>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fo:font-weight="normal" officeooo:rsid="003128fb" style:font-style-asian="italic" style:font-weight-asian="normal" style:font-style-complex="italic" style:font-weight-complex="normal"/>
    </style:style>
    <style:style style:name="T73" style:family="text">
      <style:text-properties fo:font-style="italic" fo:font-weight="normal" officeooo:rsid="0040d968" style:font-style-asian="italic" style:font-weight-asian="normal" style:font-style-complex="italic" style:font-weight-complex="normal"/>
    </style:style>
    <style:style style:name="T74" style:family="text">
      <style:text-properties fo:font-style="italic" fo:font-weight="normal" officeooo:rsid="0026c0ee" style:font-style-asian="italic" style:font-weight-asian="normal" style:font-style-complex="italic" style:font-weight-complex="normal"/>
    </style:style>
    <style:style style:name="T75" style:family="text">
      <style:text-properties fo:font-style="italic" fo:font-weight="normal" officeooo:rsid="00381aa0" style:font-style-asian="italic" style:font-weight-asian="normal" style:font-style-complex="italic" style:font-weight-complex="normal"/>
    </style:style>
    <style:style style:name="T76" style:family="text">
      <style:text-properties fo:font-weight="bold" officeooo:rsid="001f05e3" style:font-weight-asian="bold" style:font-weight-complex="bold"/>
    </style:style>
    <style:style style:name="T77" style:family="text">
      <style:text-properties fo:font-weight="bold" officeooo:rsid="0013646d" style:font-weight-asian="bold" style:font-weight-complex="bold"/>
    </style:style>
    <style:style style:name="T78" style:family="text">
      <style:text-properties officeooo:rsid="001473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77">LE </text:span><text:span text:style-name="T76">TERRAIN D’AVENTURE, </text:span></text:p>
      <text:p text:style-name="P34"><text:span text:style-name="T76">ESPACE D’É</text:span><text:span text:style-name="T77">DUCATION</text:span><text:span text:style-name="T76"> À LA TRANSITION ÉCOLOGIQUE ?</text:span></text:p>
      <text:p text:style-name="P5"/>
      <text:p text:style-name="P1"><text:span text:style-name="T47">Les </text:span><text:span text:style-name="T62">T</text:span><text:span text:style-name="T47">errains d’</text:span><text:span text:style-name="T62">A</text:span><text:span text:style-name="T47">venture </text:span><text:span text:style-name="T62">(TA)</text:span><text:span text:style-name="T47"> ne se sont pas construits en référence à une éducation à l’environnement, et</text:span><text:span text:style-name="T62"> les </text:span><text:span text:style-name="T63">équipes d’animation peuvent osciller</text:span><text:span text:style-name="T62"> entre </text:span><text:span text:style-name="T63">un </text:span><text:span text:style-name="T62">intérêt pour un enjeu nécessaire mais sur lequel on ne se sent guère outillé et</text:span><text:span text:style-name="T47"> une </text:span><text:span text:style-name="T63">irritation envers une</text:span><text:span text:style-name="T47"> énième injonction « à rentrer dans le rang » </text:span><text:span text:style-name="T62">d’un développement durable critiquable. </text:span><text:span text:style-name="T63">A</text:span><text:span text:style-name="T47">lors même que ce qui amène ce renouveau des TA est justement </text:span><text:span text:style-name="T63">une</text:span><text:span text:style-name="T47"> nécessité, pour les publics comme pour les acteurs éducatifs, à sortir du cadre habituel de l’animation socio-culturelle. </text:span><text:span text:style-name="T63">Parce que les TA interrogent, il devient nécessaire de </text:span><text:span text:style-name="T65">développer un argumentaire</text:span><text:span text:style-name="T63"> sur</text:span><text:span text:style-name="T48"> l</text:span><text:span text:style-name="T65">eur</text:span><text:span text:style-name="T48"> responsabilité environnementale, </text:span><text:span text:style-name="T65">avec le risque que celle-ci soit perçue comme un à-côté</text:span><text:span text:style-name="T48"> d</text:span><text:span text:style-name="T65">e leur projet d’</text:span><text:span text:style-name="T48">émancipations individuelles et collectives. </text:span><text:span text:style-name="T65">Au contraire,</text:span><text:span text:style-name="T48"> </text:span><text:span text:style-name="T64">je me représente</text:span><text:span text:style-name="T48"> le terrain d’aventure </text:span><text:span text:style-name="T64">comme</text:span><text:span text:style-name="T48"> un terrain d’expérimentation concrète d’une transition écologique et sociale plus juste.</text:span></text:p>
      <text:p text:style-name="P6"/>
      <text:p text:style-name="P6">L’expérience du dehors … vers la découverte du milieu <text:span text:style-name="T78">et une éducation au territoire</text:span></text:p>
      <text:p text:style-name="P10"/>
      <text:p text:style-name="P1"><text:span text:style-name="T66">Un terrain d’aventure, c’est avant tout un espace à ciel ouvert, identifié comme un espace éducatif à l’activité libre, à proximité de chez soi. C’est à dire dehors, </text:span><text:span text:style-name="T65">d</text:span><text:span text:style-name="T49">ans une société o</text:span><text:span text:style-name="T65">ù</text:span><text:span text:style-name="T49"> l’intérieur est devenu le mode de vie de référence, au point que l’on puisse identifier un « syndrome de manque de nature » : « problèmes physiques et psychiques, crises du sens de l’existence, éloignement de la nature (et ainsi de soi-même), surexploitation des ressources »</text:span><text:span text:style-name="T50"> (L’école à ciel ouvert, Salamandre, 2021). </text:span><text:span text:style-name="T65">D</text:span><text:span text:style-name="T50">e nombreuses recherches dans le domaine de l’éducation à la nature</text:span><text:span text:style-name="T49"> </text:span><text:span text:style-name="T65">ont mis en évidence un ensemble d’arguments :</text:span></text:p>
      <text:p text:style-name="P11">- renforcement du système immunitaire et prévention des chutes, allergies, myopie et maladies cardio-vasculaires,</text:p>
      <text:p text:style-name="P11">- stimulation des capacités motrices et de la mise en mouvement, favorisant un poids corporel plus équilibré,</text:p>
      <text:p text:style-name="P11">- la nature améliore le bien-être, absorbe les effets des évènements négatifs de la vie et réduit le stress,</text:p>
      <text:p text:style-name="P11">- amélioration de l’estime et de la conscience de soi, de la confiance en soi</text:p>
      <text:p text:style-name="P11">- stimulation de la créativité, l’autonomie, l’autodiscipline, la concentration et les compétences langagières,</text:p>
      <text:p text:style-name="P11">- amélioration du comportement social, stimulation de la capacité de coopération et de communication,</text:p>
      <text:p text:style-name="P11">- comprendre notre place dans le monde vivant, le « milieu » et donc développer notre vision du monde et nos valeurs.</text:p>
      <text:p text:style-name="P11"/>
      <text:p text:style-name="P2"><text:span text:style-name="T50">Ces arguments </text:span><text:span text:style-name="T67">en faveur d’une éducation à la nature rejoignent dans leur très grande part l</text:span><text:span text:style-name="T50">a pratique du terrain d’aventure,</text:span><text:span text:style-name="T51"> </text:span><text:span text:style-name="T67">même si ceux-ci</text:span><text:span text:style-name="T51"> ne sont pas vraiment dans des espaces considérés comme beaux, dignes d’intérêt écologique : ce sont plutôt des espaces verts, plus ou moins espace de liaison entre divers bâtis, plus ou moins investis, </text:span><text:span text:style-name="T67">plus ou moins soumis aux pollutions visuelles, sonores … </text:span><text:span text:style-name="T51">C’est pourquoi, il peut être plus juste de parler de milieu que de nature. </text:span></text:p>
      <text:p text:style-name="P2"><text:span text:style-name="T51">Certains terrains d’aventure </text:span><text:span text:style-name="T67">mobilisent</text:span><text:span text:style-name="T51"> bien des fondamentaux de l’éducation relative à l’environnement (ERE): investir un milieu « naturel » (encore faudrait-il se mettre d’accord sur le terme), permettre de se balader et de découvrir l’environnement, fabriquer des jeux, jouer avec les éléments naturels. </text:span><text:span text:style-name="T52">Certains vont plus loin, dans une éducation à la biodiversité : </text:span><text:span text:style-name="T51">identifier des espèc</text:span><text:span text:style-name="T52">es</text:span><text:span text:style-name="T51"> d’arbres et les nommer sur des panneaux </text:span><text:span text:style-name="T52">renoue ainsi avec les jardins botaniques ou les parcours d’interprétation d’un patrimoine, d’ailleurs pas forcément naturel. Cette démarche serait facilement déclinable pour l’ensemble du vivant : quels oiseaux, quels insectes … vivent sur le TA ? </text:span></text:p>
      <text:p text:style-name="P31"/>
      <text:p text:style-name="P9"><text:span text:style-name="T41">L’</text:span><text:span text:style-name="T40">installation d’un terrain d’aventure est souvent perçue comme un investissement, une réappropriation (voire une récupération?) d’un espace </text:span><text:span text:style-name="T43">pour en être acteur, là où les usages du </text:span><text:soft-page-break/><text:span text:style-name="T43">propriétaire foncier, municipalité ou bailleur, </text:span><text:span text:style-name="T44">peuvent </text:span><text:span text:style-name="T43">enferme</text:span><text:span text:style-name="T44">r</text:span><text:span text:style-name="T43"> dans un rôle d’usager. </text:span><text:span text:style-name="T44">Ces espaces publics sont le plus souvent vécus comme des zones de passage, comme les autres espaces urbains. On y circule, mais on n’y vit pas. A cet enjeu de réappropriation </text:span><text:span text:style-name="T45">d’un espace de proximité par les habitants, </text:span><text:span text:style-name="T44">on</text:span><text:span text:style-name="T45"> peut ajouter également celui de la libre circulation des enfa</text:span><text:span text:style-name="T42">nts à l’échelle locale.</text:span></text:p>
      <text:p text:style-name="P21"/>
      <text:p text:style-name="P3"><text:span text:style-name="T30">Cette réappropriation</text:span><text:span text:style-name="T27"> </text:span><text:span text:style-name="T31">peut </text:span><text:span text:style-name="T27">se tradui</text:span><text:span text:style-name="T31">re</text:span><text:span text:style-name="T27"> sur certains TA par l’installation de micro-jardins, de composteur</text:span><text:span text:style-name="T31">s</text:span><text:span text:style-name="T27">. Cette graduation d’activité </text:span><text:span text:style-name="T31">donne la mesure d’</text:span><text:span text:style-name="T27">une appropriation dans la durée, car on ne met pas en culture un espace pour un ou deux mois, mais au moins pour plusieurs saisons. </text:span></text:p>
      <text:p text:style-name="P22">Certains TA développent d’autres partenariats locaux, qui peuvent dépasser l’échelle du quartier : une filière d’approvisionnement en matériau, un partenariat avec une ferme, un jardin partagé pour les goûters. D’autres peuvent découvrir les enjeux d’une cohabitation avec une réserve naturelle ou une zone agricole. Sans être dans une opposition de conflit d’usages, c’est alors l’occasion d’un apprentissage des contraintes mutuelles.</text:p>
      <text:p text:style-name="P12"/>
      <text:p text:style-name="P7"><text:span text:style-name="T70">U</text:span>n espace d’éducation à la sobriété</text:p>
      <text:p text:style-name="P7"/>
      <text:p text:style-name="P1"><text:span text:style-name="T53">Tous les Terrains d’Aventures sont alimentés par la récupération de matériaux, supports à leur aménagement, porte d’entrée essentielle à leur activité. La récupération, le détournement font </text:span><text:span text:style-name="T68">ainsi </text:span><text:span text:style-name="T53">partie de la matrice des terrains d’aventure, rejoignant d’ailleurs en cela les logiques internes du jeu symbolique. </text:span><text:span text:style-name="T54">En ce sens, la notion de « déchet » </text:span><text:span text:style-name="T68">(devenir de tout objet manufacturé)</text:span><text:span text:style-name="T54"> est </text:span><text:span text:style-name="T68">au </text:span><text:span text:style-name="T54">cœur du projet de terrain d’aventure, même si elle y est le plus souvent invisibilisé</text:span><text:span text:style-name="T55">e</text:span><text:span text:style-name="T54"> … à l’image de notre société.</text:span></text:p>
      <text:p text:style-name="P1"><text:span text:style-name="T56">L’éducation, la sensibilisation à la sobriété se définit souvent par « une règle des 5 R ». Même si ces 5R ne sont pas identiques selon le degré politique de leurs promoteurs, ils donnent tout de même une clé de lecture particulièrement intéressante. Une définition commune que l’on peut en trouver aujourd’hui dans les logiques du Zéro Déchets est </text:span><text:span text:style-name="T68">de</text:span><text:span text:style-name="T56"> 4 premières priorités, </text:span><text:span text:style-name="T68">dans cet ordre</text:span><text:span text:style-name="T56"> : </text:span><text:span text:style-name="T68">d’abord </text:span><text:span text:style-name="T56">Refuser (d’acheter), </text:span><text:span text:style-name="T68">puis </text:span><text:span text:style-name="T56">Réduire (sa consommation et le gaspillage), Réutiliser, Recycler. L</text:span><text:span text:style-name="T68">e</text:span><text:span text:style-name="T56"> 5ème </text:span><text:span text:style-name="T68">R</text:span><text:span text:style-name="T56"> varie selon les sources : Retour à la terre pour certains, pour évoquer le compostage, Revendiquer pour d’autres, </text:span><text:span text:style-name="T68">dans</text:span><text:span text:style-name="T54"> une logique de consomm’acteurs. Ces derniers n’oublient pas le compostage, qu’ils intègrent, à mon avis à juste titre, dans Recycler.</text:span></text:p>
      <text:p text:style-name="P14"><text:span text:style-name="T54">J</text:span><text:span text:style-name="T46">e fais d’emblée un sort à </text:span><text:span text:style-name="T71">Revendiquer : </text:span><text:span text:style-name="T1">ce texte vise justement à remplir cette fonction. Je propose par contre un nouveau R, pour </text:span><text:span text:style-name="T71">Réévaluer.</text:span></text:p>
      <text:p text:style-name="P13"/>
      <text:p text:style-name="P16">Refuser (d’acheter) </text:p>
      <text:p text:style-name="P1"><text:span text:style-name="T7">Cette question du refus se retrouve à deux niveaux. </text:span><text:span text:style-name="T8">D’abord à l’échelle des ressources même du terrain d’aventure : on l’a dit, il y a déjà un parti pris de récupération des matériaux. Il faut aussi s’équiper en matériel de bricolage. Ce kit peut – parfois – sembler onéreux, mais est à rapporter à d’autres coûts d’activité. Avec des stagiaires en formation à l’animation professionnelle, nous avions ainsi mesuré que ce nécessaire en outillage coûtait moins que le matériel d’« activités créatives » pratiquées dans certains accueils périscolaires durant une année. Avec des différences notables : d’un côté vous avez de l’outillage « durable » qui peut être considéré comme de l’investissement (essayez de calculer la durée d’amortissement d’un marteau …</text:span><text:span text:style-name="T9">)</text:span><text:span text:style-name="T8">, de l’autre </text:span><text:span text:style-name="T9">des petits objets le plus souvent en plastique (pensez au « plastique fou » ou autres perles thermocollées …) qui ne produisent que des déchets, à (très) court terme. La capacité « d’accueil » de ces activités est aussi sans commune mesure. On peut également regarder cela sur un plan écologique : dans les cordes utilisées, rien ne vaudra mieux que la fameuse « cisal », à deux ou trois brins. Cette corde en chanvre a des propriétés mécaniques bien plus intéressantes que les cordes en nylon ou en coton, pour un impact écologique </text:span><text:span text:style-name="T10">nettement </text:span><text:span text:style-name="T9">moindre, y compris lorsqu’il en restera fatalement des bouts sur le terrain. </text:span></text:p>
      <text:p text:style-name="P4"><text:span text:style-name="T9">Beaucoup de TA ont aussi intégrés dans leur pratique régulière le sujet de l’alimentation, à travers les goûters, collations, mais aussi les moments festifs type barbecue, soirée « pop corn » </text:span><text:span text:style-name="T11">ou pizzas</text:span><text:span text:style-name="T9"> … </text:span><text:span text:style-name="T11">Quelques uns intègrent ainsi des formes d’éducation à l’alimentation, par le choix de circuits </text:span><text:soft-page-break/><text:span text:style-name="T11">d’approvisionnement courts, voire de récupération, le choix d’absence d’emballage. </text:span><text:span text:style-name="T32">L’alimentation sur les Terrains d’Aventures apparaît aujourd’hui comme </text:span><text:span text:style-name="T9">« un sujet » </text:span><text:span text:style-name="T32">qui mériterait d’être travaillé. </text:span><text:span text:style-name="T11">Dans ces petits « événementiels », les équipes d’animation sont confrontées aux mêmes choix que dans d’autres espaces d’animation, pour la vaisselle, les contenants … mais avec une préoccupation accrue de l’évacuation des déchets engendrés, puisqu’elles en ont une responsabilité plus directe. Ces questions, ces pratiques, participent d’une forme d’éducation, de sensibilisation « par l’exemple » des publics accueillis … </text:span><text:span text:style-name="T32">ou par l’absence d’exemplarité.</text:span></text:p>
      <text:p text:style-name="P24"/>
      <text:p text:style-name="P4"><text:span text:style-name="T32">C</text:span><text:span text:style-name="T11">e refus d’acheter se joue aussi à un </text:span><text:span text:style-name="T32">second</text:span><text:span text:style-name="T11"> niveau, </text:span><text:span text:style-name="T12">par le modèle socio-économique même des TA. En défendant un accès libre, anonyme et gratuit, ils sortent la question des loisirs et du temps libre d’une logique marchande. S’ils s’inscrivent bien, par leur mode de financement, dans une forme de « service public d’éducation », leur fonctionnement s’appuie sur </text:span><text:span text:style-name="T13">une</text:span><text:span text:style-name="T12"> équipe à statuts multiples, regroupant des salariés, des volontaires, des bénévoles. </text:span><text:span text:style-name="T13">Ce modèle empêche de considérer le TA uniquement comme un service aux habitants, mais en fait bien un espace où une communauté locale prend en charge </text:span><text:span text:style-name="T32">une proposition d’</text:span><text:span text:style-name="T13">organisation d</text:span><text:span text:style-name="T32">u</text:span><text:span text:style-name="T13"> temps libre, à visée éducative. Il y a là quelque chose de fondamental à revendiquer dans la charte en cours, qui participe d’une lutte contre le consumérisme.</text:span></text:p>
      <text:p text:style-name="P16"/>
      <text:p text:style-name="P15"><text:span text:style-name="T57">Réduire, </text:span><text:span text:style-name="T46">Réutiliser, </text:span><text:span text:style-name="T58">Réparer</text:span></text:p>
      <text:p text:style-name="P18"><text:span text:style-name="T46">Est-ce qu’un TA participe de la réduction des déchets ? A priori, pas vraiment, il aurait même tendance à en être un aspirateur, puisqu’il va sur un temps donné activer de la récupération </text:span><text:span text:style-name="T59">ailleurs pour ramener ici. La question de la réduction de la consommation est donc à regarder autrement. Une question qui se pose parmi les équipes est celle de l’énergie, à travers le choix ou non de l’usage de l’électricité. Certains pratiquent aisément le « tout électrique », permettant au public l’usage d’outils électroportatifs, quand d’autres privilégient l’outillage à main. Cette question percole de fait les usages des publics. </text:span><text:span text:style-name="T69">P</text:span><text:span text:style-name="T59">eut-être </text:span><text:span text:style-name="T69">cela </text:span><text:span text:style-name="T59">semble-</text:span><text:span text:style-name="T69">t-il</text:span><text:span text:style-name="T59"> anecdotique aujourd’hui, quand la plupart des TA sont temporaires, mais l’allongement de leur durée de fonctionnement va amener ces questions : A quel moment va-t-on s’interroger sur la sollicitation d’un boîtier électrique temporaire ? A quel moment ce temporaire deviendra pérenne ? </text:span><text:span text:style-name="T60">Cette réflexion sur l’électricité est similaire pour l’accès à l’eau.</text:span></text:p>
      <text:p text:style-name="P20"/>
      <text:p text:style-name="P1"><text:span text:style-name="T33">Ce qui est beaucoup plus évident est l</text:span><text:span text:style-name="T32">e réemploi</text:span><text:span text:style-name="T33"> des matériaux </text:span><text:span text:style-name="T32">et</text:span><text:span text:style-name="T33"> leur détournement. Par cette recherche quasi permanente d’objets, chacun.e peut mesurer que notre société jette une quantité vertigineuse de déchets, à tous les stades de leur cycle, des invendus fraîchement sortis des magasins, des objets manufacturés délaissés par un foyer, aux divers sous-produits de l’ensemble des chaînes de </text:span><text:span text:style-name="T34">construction, de</text:span><text:span text:style-name="T33"> production et d’approvisionnement : </text:span><text:span text:style-name="T34">là sont nos gisements. Cet approvisionnement relève pour tous les TA d’aspects logistiques gérés par les équipes, </text:span><text:span text:style-name="T32">auxquels s’agrègent</text:span><text:span text:style-name="T34"> </text:span><text:span text:style-name="T32">des </text:span><text:span text:style-name="T34">apports volontaires </text:span><text:span text:style-name="T32">de</text:span><text:span text:style-name="T34"> participant.e.s. Pour certains, elle fait partie intégrante du projet pédagogique, le public pouvant participer à cette chasse aux trésors récurrente.</text:span></text:p>
      <text:p text:style-name="P1"><text:span text:style-name="T14">Ce réemploi continu joue fortement sur les imaginaires, préalable nécessaire pour changer les pratiques. J’aime prendre l’exemple des palettes, à la fois sous-produit des approvisionnements et objet économique en lui-même (les fameuses palettes Europe, normées et consignées). Il y a 10 ans, nous pouvions en trouver partout, car </text:span><text:span text:style-name="T32">elles n’étaient </text:span><text:span text:style-name="T14">pas </text:span><text:span text:style-name="T32">encore </text:span><text:span text:style-name="T14">vraiment valorisées, sauf dans les circuits très cadrés par les transporteurs. Il était alors aisé d’en récupérer pour nos activités, un peu sur le même principe que les coins à champignons. C’est en 2015-2016, qu’à travers les CEMEA j’ai été sollicité régulièrement pour encadrer des formations au mobilier en palettes. Ce n’était pas vraiment des « formations », encore moins en menuiserie, mais plutôt des ateliers mis en place par des centres sociaux, des espaces de vie sociale, pour accompagner des habitants sur des techniques simples de détournement de palettes et de maniement des outils à bois. Surtout, c’était un formidable espace pour « oser », et je garde en tête de beaux moments où chacun.e racontait comment il.elle avait osé récupérer sa palette, pour ensuite se lancer dans la construction d’un banc, d’un bac à fleur, d’une étagère … </text:span><text:span text:style-name="T15">Ces demandes de formation ont ensuite cessées, le mobilier en </text:span><text:soft-page-break/><text:span text:style-name="T15">palette était devenu suffisamment </text:span><text:span text:style-name="T72">m</text:span><text:span text:style-name="T73">ai</text:span><text:span text:style-name="T72">nstream</text:span><text:span text:style-name="T15">. </text:span><text:span text:style-name="T16">On a alors vu une gestion beaucoup plus organisée par les commerces et les entreprises de bâtiment. J’identifie ainsi qu’au bout de</text:span><text:span text:style-name="T15"> cinq-six an</text:span><text:span text:style-name="T16">nées </text:span><text:span text:style-name="T15">un sous-produit </text:span><text:span text:style-name="T16">comme la palette est </text:span><text:span text:style-name="T15">dev</text:span><text:span text:style-name="T16">enu</text:span><text:span text:style-name="T15"> une ressource dans l’imaginaire collectif. </text:span><text:span text:style-name="T17">C’est aussi ce</text:span><text:span text:style-name="T18">la</text:span><text:span text:style-name="T17"> qui se joue sur nos terrains d’aventure.</text:span></text:p>
      <text:p text:style-name="P25"/>
      <text:p text:style-name="P1"><text:span text:style-name="T17">Si là non plus ce n’est pas l’objectif en soi, les terrains d’aventure sont un espace de sensibilisation à la réparation. Peuvent s’y tenir des ateliers d</text:span><text:span text:style-name="T35">édiés</text:span><text:span text:style-name="T17">, par exemple autour de l’entretien des vélos. Plus globalement, la construction permanente est toujours sujette à évaluation, réajustement et consolidation de l’existant, qui contribue à tourner l’esprit dans un souci de réparation : on ne jette pas, on modifie, on ajuste, on adapte. On construit aussi ces propres outils, comme ces aimants à clous, pour lesquels on détourne de vieilles baffles de matériel hi-fi </text:span><text:span text:style-name="T35">permettant de</text:span><text:span text:style-name="T17"> nettoyer régulièrement le terrain.</text:span></text:p>
      <text:p text:style-name="P17"/>
      <text:p text:style-name="P16">Recycler</text:p>
      <text:p text:style-name="P19"><text:span text:style-name="T46">C’est probablement aujourd’hui le point le plus critique sur les terrains d’aventure, si on les considère comme « des aspirateurs momentanés à déchets ». Le recyclage consiste à réinjecter des déchets dans un autre circuit économique, permettant de redonner un cycle de vie </text:span><text:span text:style-name="T61">à un matériau ayant retrouvé sa forme initiale, ou devenu un nouveau matériau. En terme de sobriété, c’est donc la dernière étape du cycle, car elle nécessite de dépenser à nouveau de l’énergie pour revaloriser un produit. Ceci permet donc de relativiser l’impact négatif des terrains d’aventure, au vu de leur utilité en terme d’éducation à la sobriété sur les étapes précédentes. </text:span></text:p>
      <text:p text:style-name="P1"><text:span text:style-name="T20">Une illustration peut être utile pour identifier les enjeux du recyclage dans les pratiques d’activités socio-éducatives. Pendant quelques temps nous avons cherché avec des groupes de formation quelles activités nous pouvions développer autour du livre comme matériau. Après tout, la ressource est abondante de vieux bouquins qui partent au pilon. Nous avons exploré diverses pratiques d’activités manuelles pour les détourner et en construire de nouveaux usages : objets de « loisirs créatifs », mini-jardinières, petit mobilier … Nous avons constaté qu’il était difficile de garder l’objet livre « brut » et que nos diverses transformations nécessitaient l’ajout de nouveaux matériaux : clous, colles … autant d’ingrédients qui ne nous permettaient plus ensuite de remettre les livres dans les circuits de revalorisation, mais qui nous obligeaient à les </text:span><text:span text:style-name="T35">déposer</text:span><text:span text:style-name="T20"> dans les poubelles du tout-venant. </text:span><text:span text:style-name="T35">Geste</text:span><text:span text:style-name="T19"> d’autant plus regrettable que la filière de recyclage du papier est une des plus performante aujourd’hui. Nous en avons conclu que ce n’était pas l’activité de sensibilisation la plus pertinente qui soit … et j’attends avec plaisir d’être contredit.</text:span></text:p>
      <text:p text:style-name="P26"/>
      <text:p text:style-name="P1"><text:span text:style-name="T19">Sur les terrains d’aventures, </text:span><text:span text:style-name="T20">les matériaux </text:span><text:span text:style-name="T19">récupérés</text:span><text:span text:style-name="T20"> sont </text:span><text:span text:style-name="T19">principalement du bois, des produits manufacturés en plastique, des pneus, des tuyaux … Hormis quelques « produits phares » comme les palettes, </text:span><text:span text:style-name="T35">i</text:span><text:span text:style-name="T19">l s’agit plutôt de</text:span><text:span text:style-name="T20"> déchets </text:span><text:span text:style-name="T19">glanés </text:span><text:span text:style-name="T20">qui de toute manière n’auraient pas été inscrits dans un dispositif de recyclage. </text:span><text:span text:style-name="T19">Et s’ils sont détournés de leur usage initial</text:span><text:span text:style-name="T20">, </text:span><text:span text:style-name="T19">ils sont rarement transformés, </text:span><text:span text:style-name="T21">en tant que matériau. </text:span><text:span text:style-name="T20">Le plus souvent, il s’agit donc plutôt d’un retardement du recyclage. </text:span><text:span text:style-name="T21">Ainsi, un vieux miroir sur pied qui avait pu être transformé en métier à tisser avait certes été modifié, mais finalement pas détourné de la benne à encombrants qu’il aurait de toute manière rejoint.</text:span></text:p>
      <text:p text:style-name="P32"><text:span text:style-name="T1">Ce qui pose donc le plus question est l’évacuation du terrain d’aventure, une fois celui-ci terminé. </text:span><text:span text:style-name="T22">Alors que les collectivités locales sont particulièrement partie prenante, il me semble qu’il ne serait pas si compliqué d’améliorer le dispositif par un tri sélectif massif de fin de saison. On pourrait alors oser renverser l’argumentaire : le TA « aspirateur momentané à déchets » contribuerait alors positivement aux recyclage, </text:span><text:span text:style-name="T35">puisqu’il aurait remis dans le circuit des déchets qui n’y seraient pas rentrés.</text:span></text:p>
      <text:p text:style-name="P26"/>
      <text:p text:style-name="P1"><text:span text:style-name="T74">R</text:span><text:span text:style-name="T75">éévaluer</text:span></text:p>
      <text:p text:style-name="P1"><text:span text:style-name="T22">On a pu le voir au cours des précédents R : il est difficile de dissocier actions concrètes et intentions éducatives, et pour autant elles sont à la fois bien distinctes et complètement imbriquées. C’est la nature même de toute action éducative. </text:span><text:span text:style-name="T35">U</text:span><text:span text:style-name="T22">n R profondément éducatif est sous-jacent </text:span><text:span text:style-name="T23">ainsi aux </text:span><text:soft-page-break/><text:span text:style-name="T23">précédents, que l’on peut nommer Réévaluer. C’est d’ailleurs probablement sa carence qui met en difficulté les diverses politiques de gestion des déchets, </text:span><text:span text:style-name="T36">souvent construites</text:span><text:span text:style-name="T23"> sur un mode prescriptif ou d’injonction, mais </text:span><text:span text:style-name="T36">beaucoup plus </text:span><text:span text:style-name="T23">rarement sur un plan éducatif. </text:span></text:p>
      <text:p text:style-name="P27"/>
      <text:p text:style-name="P1"><text:span text:style-name="T23">La réévaluation renvoie à nos perceptions, et à l’importance, la priorisation que l’on va donner à nos besoins. Nous sommes conditionnés culturellement et historiquement par une société de surconsommation et d’abondance, qui définit nos préjugés en ce qui concerne le pur et l’impur, le propre et le sale, le sain et la malsain, et ces préjugés déterminent notre comportement face aux déchets et s’opposent souvent à la réutilisation, à la récupération et au recyclage. Les TA sont un espace « d'entrainement » à cette réévaluation, en autorisant à se salir, à inventer, à détourner, et ce de manière collective, socialisée. </text:span><text:span text:style-name="T24">J’évoquais plus haut l’encadrement d’un vieux miroir détourné en métier à tisser : c’est le résultat concret d’un processus social mêlant jeu et jubilation de se découvrir, soi-même et avec d’autres, créateurs. Un processus à priori similaire aurait peut-être pu se dérouler entre quelques camarades dans un garage, mais alors avec des pré-requis autrement plus élitistes : des affinités déjà construites pour se rassembler, des savoirs-faire déjà bien établis et identifiés les uns vis à vis des autres pour oser une « incongruité technique et créative », et la ressource matérielle sur place pour passer à l’acte. Ce n’est plus du tout la même logique, et l’on voit alors sur quels « capitaux humains » il faut s’appuyer. Sur un TA, le principe de base d’activité libre va susciter un spontanéisme – </text:span><text:span text:style-name="T25">qui ne s’oppose pas à une démarche de projet, plutôt qui l</text:span><text:span text:style-name="T36">a</text:span><text:span text:style-name="T25"> complète - </text:span><text:span text:style-name="T24">qui </text:span><text:span text:style-name="T25">va mutualiser ces capitaux, qui deviennent peu identifiable</text:span><text:span text:style-name="T10">s </text:span><text:span text:style-name="T25">: </text:span><text:span text:style-name="T36">Q</text:span><text:span text:style-name="T25">ui a eu l’idée de faire quelque chose de ce cadre ? Qui avait la technique du tissage ? Qui s’y est initié ? Qui a initié qui?Cette socialisation permet une valorisation </text:span><text:span text:style-name="T36">non </text:span><text:span text:style-name="T25">pas tant des individus que du processus en lui-même, que chacun.e peut s’approprier. C’est une appropriation individuelle et collective qui permet à chaque individu de dire « au TA on a fait çà », et de repartir avec </text:span><text:span text:style-name="T36">ce souvenir</text:span><text:span text:style-name="T25">, chez soi et en soi. Et c’est sur cette base de réévaluation des normes que le TA permet une éducation à la sobriété.</text:span></text:p>
      <text:p text:style-name="P28"/>
      <text:p text:style-name="P8"><text:span text:style-name="T26">T</text:span><text:span text:style-name="T40">ensions pédagogiques et politiques</text:span></text:p>
      <text:p text:style-name="P23"/>
      <text:p text:style-name="P1"><text:span text:style-name="T37">Regarder les</text:span><text:span text:style-name="T28"> TA comme espace d’éducation à la transition écologique vise donc non pas à </text:span><text:span text:style-name="T37">les </text:span><text:span text:style-name="T28">détourner </text:span><text:span text:style-name="T37">de leur </text:span><text:span text:style-name="T28">objet, mais plutôt à en extraire ce en quoi il l</text:span><text:span text:style-name="T37">e sont</text:span><text:span text:style-name="T28"> déjà, et à </text:span><text:span text:style-name="T37">s’</text:span><text:span text:style-name="T28">autoriser à explorer </text:span><text:span text:style-name="T37">de nouvelles</text:span><text:span text:style-name="T28"> dimension</text:span><text:span text:style-name="T37">s</text:span><text:span text:style-name="T28"> écologique</text:span><text:span text:style-name="T37">s</text:span><text:span text:style-name="T28">, </text:span><text:span text:style-name="T37">en redéfinissant ce qui peut faire tension.</text:span></text:p>
      <text:p text:style-name="P1"><text:span text:style-name="T28">U</text:span><text:span text:style-name="T38">ne première tension est hautement pédagogique : est-ce qu’on laisse cramer du bois verni ou peint ? Est-ce que l’on met des clous dans les arbres ? Quelle utilisation de l’eau en période de canicule ? Ces questions renvoient aux tensions inhérentes à toute activité libre, dans la part que l’on laisse à l’expérimentation, à la place possible pour permettre la discussion collective et l’élaboration progressives de règles communes, et le non-négociable posé par le cadre éducateur. Un exemple intéressant me semble </text:span><text:span text:style-name="T37">aussi</text:span><text:span text:style-name="T38"> celui de ce terrain d’aventure qui en arrive collectivement à s’interdire l’usage des outils bruyants en début d’après-midi pour respecter le temps de sieste du quartier. De nombreux adultes travaillaient effectivement de nuit … Un autre a appris à réguler ces espaces de cabanes et leur hauteur, pour éviter </text:span><text:span text:style-name="T29">d’être trop envahissant quant aux premiers balcons </text:span><text:span text:style-name="T37">voisins</text:span><text:span text:style-name="T29">. Ces ajustements relèvent bien d’un apprentissage à vivre ensemble, et de ce qui nous semble juste ou non de faire. Il est plutôt rassurant (et nécessaire, urgent …) que ces questions se posent sur le vivant qui nous entoure (végétal comme animal) ou sur l’usage d’un bien commun aussi fondamental que l’eau. </text:span></text:p>
      <text:p text:style-name="P29"/>
      <text:p text:style-name="P33"><text:span text:style-name="T1">Une </text:span><text:span text:style-name="T2">seconde</text:span><text:span text:style-name="T1"> tension porte sur l’aménagement du TA, et peut-être est-elle liée à la « jeunesse » relative de nos propositions. Dans notre engouement à pouvoir ouvrir un terrain d’aventure, après le parcours du travail institutionnel, partenarial, financier … dans l’enjeu aussi de le faire fonctionner « vite et bien », peut-être cédons-nous à un « syndrome de l’aménageur » qui nous pousse à investir rapidement le nouvel espace de jeu. Comment prenons-nous le temps de favoriser son implanta</text:span><text:span text:style-name="T2">tion en prenant </text:span><text:span text:style-name="T39">mieux</text:span><text:span text:style-name="T2"> soin de son intégration dans un milieu « naturel » ? </text:span><text:span text:style-name="T37">E</text:span><text:span text:style-name="T2">st-ce que finalement nous ne </text:span><text:soft-page-break/><text:span text:style-name="T2">reproduisons pas à cette micro échelle une forme d’« urbanisation », en colonisant un nouvel espace dédié ?</text:span></text:p>
      <text:p text:style-name="P30"/>
      <text:p text:style-name="P1"><text:span text:style-name="T2">Une dernière tension relève elle d’un positionnement politique au regard de la transition écologique. « Est-ce que c’est aux enfants de faire les efforts que l’on a pas fait ? », « Ce ne sont pas les jeunes de ces quartiers qui polluent le plus … » sont des réflexions à la fois légitimes et pernicieuses. </text:span><text:span text:style-name="T3">Elles <text:s/>donnent aussi une image passablement erronée des terrains d’aventure, car ne rendent pas compte de la place que les adultes habitants y prennent, qui font des TA aussi des espaces de vie sociale, même si leur porte d’entrée est effectivement la jeunesse. Mais passé ce réajustement, elles sont l</text:span><text:span text:style-name="T2">égitimes parce qu’elles posent des questions de justice, générationnelle </text:span><text:span text:style-name="T3">et</text:span><text:span text:style-name="T2"> sociale. </text:span><text:span text:style-name="T3">Mais elles sont pernicieuses car révèlent bien plus l’inertie dans laquelle nous pouvons être, nous éducateurs. </text:span><text:span text:style-name="T4">Cela fait désormais quatre années que des jeunes se posent la question de ne plus aller en classe le vendredi pour manifester pour le climat. Nous, les pédagogues, les militant.e.s de l’éducation populaire, que leur avons-nous proposé ? On m’objectera qu’il ne s’agit probablement pas des mêmes jeunes, et je le concède volontiers. Mais justement, au regard des urgences écologiques, il me semble qu’au contraire nous devons redoubler d’activi</text:span><text:span text:style-name="T5">té</text:span><text:span text:style-name="T4">. Est-ce que les enfants doivent faire les efforts que nous n’avons pas fait ? </text:span><text:span text:style-name="T5">O</text:span><text:span text:style-name="T4">ui, ils n’ont pas le choix, et la plupart le savent très bien. Cette</text:span><text:span text:style-name="T5"> question est désespérante </text:span><text:span text:style-name="T37">dans les termes qu’elle pose, </text:span><text:span text:style-name="T5">car le « nous » est ambigu, renvoyant la responsabilité soit à des changements individuels, bien évidemment insuffisants, soit à des changements institutionnels où tout un chacun sent bien qu’</text:span><text:span text:style-name="T37">ils</text:span><text:span text:style-name="T5"> lui échappent. </text:span><text:span text:style-name="T37">Quant au</text:span><text:span text:style-name="T6"> terme d’« effort », </text:span><text:span text:style-name="T37">il</text:span><text:span text:style-name="T6"> entérine l’idée que tout changement relèverait d’une forme de contrainte, d’abandon nécessaire, de punition. Le contraire d’un terrain d’aventure. </text:span><text:span text:style-name="T4">Ce qui serait injuste, ce serait de <text:s/>priver </text:span><text:span text:style-name="T37">ces jeunes et ces moins jeunes </text:span><text:span text:style-name="T4">de leur pouvoir d’agir, et d’entretenir l’idée que ces combats « ne sont pas pour eux ». Parce que si ils sont jeunes, si ils sont pauvres (c’est çà qui est sous-</text:span><text:span text:style-name="T5">en</text:span><text:span text:style-name="T4">tendu), ce sont eux </text:span><text:span text:style-name="T5">qui seront (sont </text:span><text:span text:style-name="T37">déjà </text:span><text:span text:style-name="T5">?) les premiers concernés des conséquences</text:span><text:span text:style-name="T4">. Alors si les terrains d’aventure peuvent être aussi des espaces </text:span><text:span text:style-name="T5">de conscientisation de ces enjeux et de ces injustices, on aurait bien tort de s’en priver.</text:span></text:p>
      <text:p text:style-name="P1"><text:span text:style-name="T5"/></text:p>
      <text:p text:style-name="P36"><text:span text:style-name="T5">S</text:span><text:span text:style-name="T1">téphane Bertrand, directeur adjoint à l’association nationale des Ceméa, en charge de l’axe transition écologique.</text:span></text:p>
      <text:p text:style-name="P36"><text:a xlink:type="simple" xlink:href="mailto:Stephane.bertrand@cemea.asso.fr" text:style-name="Internet_20_link" text:visited-style-name="Visited_20_Internet_20_Link"><text:span text:style-name="T1">Stephane.bertrand@cemea.asso.fr</text:span></text:a></text:p>
      <text:p text:style-name="P36"><text:span text:style-name="T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27T18:28:50.059070820</meta:creation-date>
    <dc:date>2023-04-14T16:11:42.670116420</dc:date>
    <meta:editing-duration>PT2H17M15S</meta:editing-duration>
    <meta:editing-cycles>4</meta:editing-cycles>
    <meta:generator>LibreOffice/6.4.7.2$Linux_X86_64 LibreOffice_project/40$Build-2</meta:generator>
    <meta:document-statistic meta:table-count="0" meta:image-count="0" meta:object-count="0" meta:page-count="6" meta:paragraph-count="45" meta:word-count="3763" meta:character-count="23883" meta:non-whitespace-character-count="20151"/>
  </office:meta>
</office:document-meta>
</file>